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8</text:p>
          </table:table-cell>
          <table:table-cell table:number-columns-repeated="4" table:style-name="ce10"/>
          <table:table-cell office:value-type="string" table:style-name="ce12">
            <text:p>2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8" table:style-name="ce17">
            <text:p>18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0:13</text:p>
          </table:table-cell>
          <table:covered-table-cell/>
          <table:table-cell office:value-type="float" office:value="445073.6" table:style-name="ce20">
            <text:p>445073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0:6</text:p>
          </table:table-cell>
          <table:covered-table-cell/>
          <table:table-cell office:value-type="float" office:value="431128.32000000001" table:style-name="ce20">
            <text:p>431128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9:411</text:p>
          </table:table-cell>
          <table:covered-table-cell/>
          <table:table-cell office:value-type="float" office:value="318767.58" table:style-name="ce20">
            <text:p>318767,5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3:2</text:p>
          </table:table-cell>
          <table:covered-table-cell/>
          <table:table-cell office:value-type="float" office:value="322343.76" table:style-name="ce20">
            <text:p>322343,7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2:346</text:p>
          </table:table-cell>
          <table:covered-table-cell/>
          <table:table-cell office:value-type="float" office:value="32991.42" table:style-name="ce20">
            <text:p>32991,4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3:721</text:p>
          </table:table-cell>
          <table:covered-table-cell/>
          <table:table-cell office:value-type="float" office:value="698087.74" table:style-name="ce20">
            <text:p>698087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52</text:p>
          </table:table-cell>
          <table:covered-table-cell/>
          <table:table-cell office:value-type="float" office:value="450661.95" table:style-name="ce20">
            <text:p>450661,9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3:70</text:p>
          </table:table-cell>
          <table:covered-table-cell/>
          <table:table-cell office:value-type="float" office:value="203688.6" table:style-name="ce20">
            <text:p>203688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50</text:p>
          </table:table-cell>
          <table:covered-table-cell/>
          <table:table-cell office:value-type="float" office:value="65152.74" table:style-name="ce20">
            <text:p>65152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9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14:314</text:p>
          </table:table-cell>
          <table:covered-table-cell/>
          <table:table-cell office:value-type="float" office:value="185031.74" table:style-name="ce20">
            <text:p>185031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08:248</text:p>
          </table:table-cell>
          <table:covered-table-cell/>
          <table:table-cell office:value-type="float" office:value="207680" table:style-name="ce20">
            <text:p>20768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06001:107</text:p>
          </table:table-cell>
          <table:covered-table-cell/>
          <table:table-cell office:value-type="float" office:value="16044.36" table:style-name="ce20">
            <text:p>16044,3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53:39</text:p>
          </table:table-cell>
          <table:covered-table-cell/>
          <table:table-cell office:value-type="float" office:value="507430" table:style-name="ce20">
            <text:p>50743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700012: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3001:95</text:p>
          </table:table-cell>
          <table:covered-table-cell/>
          <table:table-cell office:value-type="float" office:value="57825.42" table:style-name="ce20">
            <text:p>57825,4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7001:314</text:p>
          </table:table-cell>
          <table:covered-table-cell/>
          <table:table-cell office:value-type="float" office:value="51027.199999999997" table:style-name="ce20">
            <text:p>51027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300001:274</text:p>
          </table:table-cell>
          <table:covered-table-cell/>
          <table:table-cell office:value-type="float" office:value="1141678.51" table:style-name="ce20">
            <text:p>1141678,5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300001:342</text:p>
          </table:table-cell>
          <table:covered-table-cell/>
          <table:table-cell office:value-type="float" office:value="550301" table:style-name="ce20">
            <text:p>550301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881</text:p>
          </table:table-cell>
          <table:covered-table-cell/>
          <table:table-cell office:value-type="float" office:value="262301.13" table:style-name="ce20">
            <text:p>262301,1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882</text:p>
          </table:table-cell>
          <table:covered-table-cell/>
          <table:table-cell office:value-type="float" office:value="979705.93" table:style-name="ce20">
            <text:p>979705,9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99:38</text:p>
          </table:table-cell>
          <table:covered-table-cell/>
          <table:table-cell office:value-type="float" office:value="350794.62" table:style-name="ce20">
            <text:p>350794,6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07:7</text:p>
          </table:table-cell>
          <table:covered-table-cell/>
          <table:table-cell office:value-type="float" office:value="554611.19999999995" table:style-name="ce20">
            <text:p>554611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46:583</text:p>
          </table:table-cell>
          <table:covered-table-cell/>
          <table:table-cell office:value-type="float" office:value="4960.7700000000004" table:style-name="ce20">
            <text:p>4960,7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58:620</text:p>
          </table:table-cell>
          <table:covered-table-cell/>
          <table:table-cell office:value-type="float" office:value="234437.64" table:style-name="ce20">
            <text:p>234437,6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8:345</text:p>
          </table:table-cell>
          <table:covered-table-cell/>
          <table:table-cell office:value-type="float" office:value="232516.02" table:style-name="ce20">
            <text:p>232516,0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76:661</text:p>
          </table:table-cell>
          <table:covered-table-cell/>
          <table:table-cell office:value-type="float" office:value="314825.40999999997" table:style-name="ce20">
            <text:p>314825,4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400004:137</text:p>
          </table:table-cell>
          <table:covered-table-cell/>
          <table:table-cell office:value-type="float" office:value="8308462.0800000001" table:style-name="ce20">
            <text:p>8308462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400004:338</text:p>
          </table:table-cell>
          <table:covered-table-cell/>
          <table:table-cell office:value-type="float" office:value="1996675.08" table:style-name="ce20">
            <text:p>1996675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1:247</text:p>
          </table:table-cell>
          <table:covered-table-cell/>
          <table:table-cell office:value-type="float" office:value="2033760.32" table:style-name="ce20">
            <text:p>2033760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1:248</text:p>
          </table:table-cell>
          <table:covered-table-cell/>
          <table:table-cell office:value-type="float" office:value="8205895.1600000001" table:style-name="ce20">
            <text:p>8205895,1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1:937</text:p>
          </table:table-cell>
          <table:covered-table-cell/>
          <table:table-cell office:value-type="float" office:value="20407.080000000002" table:style-name="ce20">
            <text:p>20407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1:938</text:p>
          </table:table-cell>
          <table:covered-table-cell/>
          <table:table-cell office:value-type="float" office:value="82354.92" table:style-name="ce20">
            <text:p>82354,9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100017:1024</text:p>
          </table:table-cell>
          <table:covered-table-cell/>
          <table:table-cell office:value-type="float" office:value="11099.68" table:style-name="ce20">
            <text:p>11099,6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100017:1025</text:p>
          </table:table-cell>
          <table:covered-table-cell/>
          <table:table-cell office:value-type="float" office:value="75787.839999999997" table:style-name="ce20">
            <text:p>75787,8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100017:1026</text:p>
          </table:table-cell>
          <table:covered-table-cell/>
          <table:table-cell office:value-type="float" office:value="47374.32" table:style-name="ce20">
            <text:p>47374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17:440</text:p>
          </table:table-cell>
          <table:covered-table-cell/>
          <table:table-cell office:value-type="float" office:value="4721391.4400000004" table:style-name="ce20">
            <text:p>4721391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100017:441</text:p>
          </table:table-cell>
          <table:covered-table-cell/>
          <table:table-cell office:value-type="float" office:value="1105995.92" table:style-name="ce20">
            <text:p>1105995,9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100017:442</text:p>
          </table:table-cell>
          <table:covered-table-cell/>
          <table:table-cell office:value-type="float" office:value="7554197.2400000002" table:style-name="ce20">
            <text:p>7554197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100011:950</text:p>
          </table:table-cell>
          <table:covered-table-cell/>
          <table:table-cell office:value-type="float" office:value="92356.2" table:style-name="ce20">
            <text:p>92356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1200002:205</text:p>
          </table:table-cell>
          <table:covered-table-cell/>
          <table:table-cell office:value-type="float" office:value="17100" table:style-name="ce20">
            <text:p>1710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0000000:169</text:p>
          </table:table-cell>
          <table:covered-table-cell/>
          <table:table-cell office:value-type="float" office:value="13564416.51" table:style-name="ce20">
            <text:p>13564416,5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2100015:8</text:p>
          </table:table-cell>
          <table:covered-table-cell/>
          <table:table-cell office:value-type="float" office:value="319509" table:style-name="ce20">
            <text:p>319509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2900007:12</text:p>
          </table:table-cell>
          <table:covered-table-cell/>
          <table:table-cell office:value-type="float" office:value="340692" table:style-name="ce20">
            <text:p>340692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6200012:155</text:p>
          </table:table-cell>
          <table:covered-table-cell/>
          <table:table-cell office:value-type="float" office:value="432595" table:style-name="ce20">
            <text:p>432595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901:27</text:p>
          </table:table-cell>
          <table:covered-table-cell/>
          <table:table-cell office:value-type="float" office:value="36742.5" table:style-name="ce20">
            <text:p>36742,5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57:17</text:p>
          </table:table-cell>
          <table:covered-table-cell/>
          <table:table-cell office:value-type="float" office:value="246128.96" table:style-name="ce20">
            <text:p>246128,9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460001:24</text:p>
          </table:table-cell>
          <table:covered-table-cell/>
          <table:table-cell office:value-type="float" office:value="304290.2" table:style-name="ce20">
            <text:p>304290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480006:2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015:261</text:p>
          </table:table-cell>
          <table:covered-table-cell/>
          <table:table-cell office:value-type="float" office:value="86554" table:style-name="ce20">
            <text:p>86554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797</text:p>
          </table:table-cell>
          <table:covered-table-cell/>
          <table:table-cell office:value-type="float" office:value="297912.90000000002" table:style-name="ce20">
            <text:p>297912,9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798</text:p>
          </table:table-cell>
          <table:covered-table-cell/>
          <table:table-cell office:value-type="float" office:value="307494.71999999997" table:style-name="ce20">
            <text:p>307494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301011:1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2:1524</text:p>
          </table:table-cell>
          <table:covered-table-cell/>
          <table:table-cell office:value-type="float" office:value="827020" table:style-name="ce20">
            <text:p>82702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5617</text:p>
          </table:table-cell>
          <table:covered-table-cell/>
          <table:table-cell office:value-type="float" office:value="413500" table:style-name="ce20">
            <text:p>41350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5618</text:p>
          </table:table-cell>
          <table:covered-table-cell/>
          <table:table-cell office:value-type="float" office:value="413280" table:style-name="ce20">
            <text:p>41328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302</text:p>
          </table:table-cell>
          <table:covered-table-cell/>
          <table:table-cell office:value-type="float" office:value="293113.15000000002" table:style-name="ce20">
            <text:p>293113,1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303</text:p>
          </table:table-cell>
          <table:covered-table-cell/>
          <table:table-cell office:value-type="float" office:value="291714.65999999997" table:style-name="ce20">
            <text:p>291714,6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361</text:p>
          </table:table-cell>
          <table:covered-table-cell/>
          <table:table-cell office:value-type="float" office:value="295074.13" table:style-name="ce20">
            <text:p>295074,1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362</text:p>
          </table:table-cell>
          <table:covered-table-cell/>
          <table:table-cell office:value-type="float" office:value="294598.44" table:style-name="ce20">
            <text:p>294598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6:2758</text:p>
          </table:table-cell>
          <table:covered-table-cell/>
          <table:table-cell office:value-type="float" office:value="4100726.14" table:style-name="ce20">
            <text:p>4100726,1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13001:1844</text:p>
          </table:table-cell>
          <table:covered-table-cell/>
          <table:table-cell office:value-type="float" office:value="175834.74" table:style-name="ce20">
            <text:p>175834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3001:1845</text:p>
          </table:table-cell>
          <table:covered-table-cell/>
          <table:table-cell office:value-type="float" office:value="82161" table:style-name="ce20">
            <text:p>82161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100023:337</text:p>
          </table:table-cell>
          <table:covered-table-cell/>
          <table:table-cell office:value-type="float" office:value="891025.08" table:style-name="ce20">
            <text:p>891025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200047:395</text:p>
          </table:table-cell>
          <table:covered-table-cell/>
          <table:table-cell office:value-type="float" office:value="411661.71" table:style-name="ce20">
            <text:p>411661,7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200047:396</text:p>
          </table:table-cell>
          <table:covered-table-cell/>
          <table:table-cell office:value-type="float" office:value="353239.53" table:style-name="ce20">
            <text:p>353239,5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6900002:1106</text:p>
          </table:table-cell>
          <table:covered-table-cell/>
          <table:table-cell office:value-type="float" office:value="4528343.7300000004" table:style-name="ce20">
            <text:p>4528343,7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200007:89</text:p>
          </table:table-cell>
          <table:covered-table-cell/>
          <table:table-cell office:value-type="float" office:value="56994" table:style-name="ce20">
            <text:p>56994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200008:290</text:p>
          </table:table-cell>
          <table:covered-table-cell/>
          <table:table-cell office:value-type="float" office:value="96442559.920000002" table:style-name="ce20">
            <text:p>96442559,9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200008:299</text:p>
          </table:table-cell>
          <table:covered-table-cell/>
          <table:table-cell office:value-type="float" office:value="35030208.329999998" table:style-name="ce20">
            <text:p>35030208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4300006:38</text:p>
          </table:table-cell>
          <table:covered-table-cell/>
          <table:table-cell office:value-type="float" office:value="445994.88" table:style-name="ce20">
            <text:p>445994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8700013:186</text:p>
          </table:table-cell>
          <table:covered-table-cell/>
          <table:table-cell office:value-type="float" office:value="222928.99" table:style-name="ce20">
            <text:p>222928,9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09:1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4000030:345</text:p>
          </table:table-cell>
          <table:covered-table-cell/>
          <table:table-cell office:value-type="float" office:value="337115.1" table:style-name="ce20">
            <text:p>337115,1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33:751</text:p>
          </table:table-cell>
          <table:covered-table-cell/>
          <table:table-cell office:value-type="float" office:value="559759.19999999995" table:style-name="ce20">
            <text:p>559759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700004:121</text:p>
          </table:table-cell>
          <table:covered-table-cell/>
          <table:table-cell office:value-type="float" office:value="419052.92" table:style-name="ce20">
            <text:p>419052,9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15:178</text:p>
          </table:table-cell>
          <table:covered-table-cell/>
          <table:table-cell office:value-type="float" office:value="103945.48" table:style-name="ce20">
            <text:p>103945,4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15:179</text:p>
          </table:table-cell>
          <table:covered-table-cell/>
          <table:table-cell office:value-type="float" office:value="168442.96" table:style-name="ce20">
            <text:p>168442,9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800002:193</text:p>
          </table:table-cell>
          <table:covered-table-cell/>
          <table:table-cell office:value-type="float" office:value="508114.72" table:style-name="ce20">
            <text:p>508114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8:2175</text:p>
          </table:table-cell>
          <table:covered-table-cell/>
          <table:table-cell office:value-type="float" office:value="1573925" table:style-name="ce20">
            <text:p>1573925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8:2176</text:p>
          </table:table-cell>
          <table:covered-table-cell/>
          <table:table-cell office:value-type="float" office:value="264419.40000000002" table:style-name="ce20">
            <text:p>264419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11000:455</text:p>
          </table:table-cell>
          <table:covered-table-cell/>
          <table:table-cell office:value-type="float" office:value="190293.31" table:style-name="ce20">
            <text:p>190293,3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9000:466</text:p>
          </table:table-cell>
          <table:covered-table-cell/>
          <table:table-cell office:value-type="float" office:value="241133.47" table:style-name="ce20">
            <text:p>241133,4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4000:589</text:p>
          </table:table-cell>
          <table:covered-table-cell/>
          <table:table-cell office:value-type="float" office:value="141351.70000000001" table:style-name="ce20">
            <text:p>141351,7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8000:688</text:p>
          </table:table-cell>
          <table:covered-table-cell/>
          <table:table-cell office:value-type="float" office:value="189623.07" table:style-name="ce20">
            <text:p>189623,0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0:786</text:p>
          </table:table-cell>
          <table:covered-table-cell/>
          <table:table-cell office:value-type="float" office:value="173420" table:style-name="ce20">
            <text:p>17342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0:787</text:p>
          </table:table-cell>
          <table:covered-table-cell/>
          <table:table-cell office:value-type="float" office:value="173420" table:style-name="ce20">
            <text:p>17342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1:440</text:p>
          </table:table-cell>
          <table:covered-table-cell/>
          <table:table-cell office:value-type="float" office:value="1354706.08" table:style-name="ce20">
            <text:p>1354706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1:442</text:p>
          </table:table-cell>
          <table:covered-table-cell/>
          <table:table-cell office:value-type="float" office:value="1345107.96" table:style-name="ce20">
            <text:p>1345107,9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7:2092</text:p>
          </table:table-cell>
          <table:covered-table-cell/>
          <table:table-cell office:value-type="float" office:value="30939.83" table:style-name="ce20">
            <text:p>30939,8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60000:58</text:p>
          </table:table-cell>
          <table:covered-table-cell/>
          <table:table-cell office:value-type="float" office:value="396065.78" table:style-name="ce20">
            <text:p>396065,7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97000:1790</text:p>
          </table:table-cell>
          <table:covered-table-cell/>
          <table:table-cell office:value-type="float" office:value="223272" table:style-name="ce20">
            <text:p>223272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7000011:195</text:p>
          </table:table-cell>
          <table:covered-table-cell/>
          <table:table-cell office:value-type="float" office:value="311045.3" table:style-name="ce20">
            <text:p>311045,3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00000:196</text:p>
          </table:table-cell>
          <table:covered-table-cell/>
          <table:table-cell office:value-type="float" office:value="8105886.7199999997" table:style-name="ce20">
            <text:p>8105886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00000:7352</text:p>
          </table:table-cell>
          <table:covered-table-cell/>
          <table:table-cell office:value-type="float" office:value="1619390.08" table:style-name="ce20">
            <text:p>1619390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910:18</text:p>
          </table:table-cell>
          <table:covered-table-cell/>
          <table:table-cell office:value-type="float" office:value="501518.52" table:style-name="ce20">
            <text:p>501518,5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90005:1</text:p>
          </table:table-cell>
          <table:covered-table-cell/>
          <table:table-cell office:value-type="float" office:value="276866.48" table:style-name="ce20">
            <text:p>276866,4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390003:302</text:p>
          </table:table-cell>
          <table:covered-table-cell/>
          <table:table-cell office:value-type="float" office:value="313290" table:style-name="ce20">
            <text:p>31329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1000003:232</text:p>
          </table:table-cell>
          <table:covered-table-cell/>
          <table:table-cell office:value-type="float" office:value="69231.37" table:style-name="ce20">
            <text:p>69231,3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3001:101</text:p>
          </table:table-cell>
          <table:covered-table-cell/>
          <table:table-cell office:value-type="float" office:value="338446.08000000002" table:style-name="ce20">
            <text:p>338446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130:20</text:p>
          </table:table-cell>
          <table:covered-table-cell/>
          <table:table-cell office:value-type="float" office:value="469648.53" table:style-name="ce20">
            <text:p>469648,5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165:10</text:p>
          </table:table-cell>
          <table:covered-table-cell/>
          <table:table-cell office:value-type="float" office:value="414046.62" table:style-name="ce20">
            <text:p>414046,6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4800008:239</text:p>
          </table:table-cell>
          <table:covered-table-cell/>
          <table:table-cell office:value-type="float" office:value="433139.36" table:style-name="ce20">
            <text:p>433139,3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4800008:240</text:p>
          </table:table-cell>
          <table:covered-table-cell/>
          <table:table-cell office:value-type="float" office:value="433334.82" table:style-name="ce20">
            <text:p>433334,8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600040:285</text:p>
          </table:table-cell>
          <table:covered-table-cell/>
          <table:table-cell office:value-type="float" office:value="578537.75" table:style-name="ce20">
            <text:p>578537,7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3000:497</text:p>
          </table:table-cell>
          <table:covered-table-cell/>
          <table:table-cell office:value-type="float" office:value="207503.8" table:style-name="ce20">
            <text:p>207503,8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48000:175</text:p>
          </table:table-cell>
          <table:covered-table-cell/>
          <table:table-cell office:value-type="float" office:value="276278.8" table:style-name="ce20">
            <text:p>276278,8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5400005:27</text:p>
          </table:table-cell>
          <table:covered-table-cell/>
          <table:table-cell office:value-type="float" office:value="227420.55" table:style-name="ce20">
            <text:p>227420,5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0101010:26</text:p>
          </table:table-cell>
          <table:covered-table-cell/>
          <table:table-cell office:value-type="float" office:value="294439.84000000003" table:style-name="ce20">
            <text:p>294439,8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101036:94</text:p>
          </table:table-cell>
          <table:covered-table-cell/>
          <table:table-cell office:value-type="float" office:value="327356.96999999997" table:style-name="ce20">
            <text:p>327356,9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000000:44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900003:346</text:p>
          </table:table-cell>
          <table:covered-table-cell/>
          <table:table-cell office:value-type="float" office:value="868018.56" table:style-name="ce20">
            <text:p>868018,5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900003:347</text:p>
          </table:table-cell>
          <table:covered-table-cell/>
          <table:table-cell office:value-type="float" office:value="384760" table:style-name="ce20">
            <text:p>38476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900004:177</text:p>
          </table:table-cell>
          <table:covered-table-cell/>
          <table:table-cell office:value-type="float" office:value="478641.44" table:style-name="ce20">
            <text:p>478641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900013:244</text:p>
          </table:table-cell>
          <table:covered-table-cell/>
          <table:table-cell office:value-type="float" office:value="192380" table:style-name="ce20">
            <text:p>19238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1900009:479</text:p>
          </table:table-cell>
          <table:covered-table-cell/>
          <table:table-cell office:value-type="float" office:value="148622.04" table:style-name="ce20">
            <text:p>148622,0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1900009:480</text:p>
          </table:table-cell>
          <table:covered-table-cell/>
          <table:table-cell office:value-type="float" office:value="183484" table:style-name="ce20">
            <text:p>183484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1900009:481</text:p>
          </table:table-cell>
          <table:covered-table-cell/>
          <table:table-cell office:value-type="float" office:value="163300.76" table:style-name="ce20">
            <text:p>163300,7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903000:1113</text:p>
          </table:table-cell>
          <table:covered-table-cell/>
          <table:table-cell office:value-type="float" office:value="80430" table:style-name="ce20">
            <text:p>8043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6002:2797</text:p>
          </table:table-cell>
          <table:covered-table-cell/>
          <table:table-cell office:value-type="float" office:value="35784" table:style-name="ce20">
            <text:p>35784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3:955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3:956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08:321</text:p>
          </table:table-cell>
          <table:covered-table-cell/>
          <table:table-cell office:value-type="float" office:value="1053619.54" table:style-name="ce20">
            <text:p>1053619,5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3008:322</text:p>
          </table:table-cell>
          <table:covered-table-cell/>
          <table:table-cell office:value-type="float" office:value="547554.15" table:style-name="ce20">
            <text:p>547554,1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3131566.719999999" table:style-name="ce20">
            <text:p>23131566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9:1461</text:p>
          </table:table-cell>
          <table:covered-table-cell/>
          <table:table-cell office:value-type="float" office:value="75302.399999999994" table:style-name="ce20">
            <text:p>75302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9:12487</text:p>
          </table:table-cell>
          <table:covered-table-cell/>
          <table:table-cell office:value-type="float" office:value="55525.26" table:style-name="ce20">
            <text:p>55525,2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153020.960000001" table:style-name="ce20">
            <text:p>29153020,9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62:4</text:p>
          </table:table-cell>
          <table:covered-table-cell/>
          <table:table-cell office:value-type="float" office:value="918916.02" table:style-name="ce20">
            <text:p>918916,0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12039:13</text:p>
          </table:table-cell>
          <table:covered-table-cell/>
          <table:table-cell office:value-type="float" office:value="415680.72" table:style-name="ce20">
            <text:p>415680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12039:14</text:p>
          </table:table-cell>
          <table:covered-table-cell/>
          <table:table-cell office:value-type="float" office:value="402880.38" table:style-name="ce20">
            <text:p>402880,3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26003:7</text:p>
          </table:table-cell>
          <table:covered-table-cell/>
          <table:table-cell office:value-type="float" office:value="380568.06" table:style-name="ce20">
            <text:p>380568,0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16:579</text:p>
          </table:table-cell>
          <table:covered-table-cell/>
          <table:table-cell office:value-type="float" office:value="7042133.3600000003" table:style-name="ce20">
            <text:p>7042133,3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6001:24</text:p>
          </table:table-cell>
          <table:covered-table-cell/>
          <table:table-cell office:value-type="float" office:value="622167.48" table:style-name="ce20">
            <text:p>622167,4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7004:235</text:p>
          </table:table-cell>
          <table:covered-table-cell/>
          <table:table-cell office:value-type="float" office:value="11666027.449999999" table:style-name="ce20">
            <text:p>11666027,4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1008:14</text:p>
          </table:table-cell>
          <table:covered-table-cell/>
          <table:table-cell office:value-type="float" office:value="591106.56000000006" table:style-name="ce20">
            <text:p>591106,5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7010:5129</text:p>
          </table:table-cell>
          <table:covered-table-cell/>
          <table:table-cell office:value-type="float" office:value="352595.74" table:style-name="ce20">
            <text:p>352595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7010:5130</text:p>
          </table:table-cell>
          <table:covered-table-cell/>
          <table:table-cell office:value-type="float" office:value="56025.34" table:style-name="ce20">
            <text:p>56025,3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5131</text:p>
          </table:table-cell>
          <table:covered-table-cell/>
          <table:table-cell office:value-type="float" office:value="58788.66" table:style-name="ce20">
            <text:p>58788,6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5132</text:p>
          </table:table-cell>
          <table:covered-table-cell/>
          <table:table-cell office:value-type="float" office:value="60851.42" table:style-name="ce20">
            <text:p>60851,4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7010:5133</text:p>
          </table:table-cell>
          <table:covered-table-cell/>
          <table:table-cell office:value-type="float" office:value="60121.67" table:style-name="ce20">
            <text:p>60121,6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7010:5134</text:p>
          </table:table-cell>
          <table:covered-table-cell/>
          <table:table-cell office:value-type="float" office:value="31437.63" table:style-name="ce20">
            <text:p>31437,6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7010:5135</text:p>
          </table:table-cell>
          <table:covered-table-cell/>
          <table:table-cell office:value-type="float" office:value="62748.77" table:style-name="ce20">
            <text:p>62748,7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7010:5136</text:p>
          </table:table-cell>
          <table:covered-table-cell/>
          <table:table-cell office:value-type="float" office:value="87754.87" table:style-name="ce20">
            <text:p>87754,8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7010:5137</text:p>
          </table:table-cell>
          <table:covered-table-cell/>
          <table:table-cell office:value-type="float" office:value="52989.58" table:style-name="ce20">
            <text:p>52989,5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7010:5138</text:p>
          </table:table-cell>
          <table:covered-table-cell/>
          <table:table-cell office:value-type="float" office:value="59596.25" table:style-name="ce20">
            <text:p>59596,2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7010:5139</text:p>
          </table:table-cell>
          <table:covered-table-cell/>
          <table:table-cell office:value-type="float" office:value="62437.41" table:style-name="ce20">
            <text:p>62437,4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7010:5140</text:p>
          </table:table-cell>
          <table:covered-table-cell/>
          <table:table-cell office:value-type="float" office:value="154697.26999999999" table:style-name="ce20">
            <text:p>154697,2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7010:5141</text:p>
          </table:table-cell>
          <table:covered-table-cell/>
          <table:table-cell office:value-type="float" office:value="51870.63" table:style-name="ce20">
            <text:p>51870,6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7010:5142</text:p>
          </table:table-cell>
          <table:covered-table-cell/>
          <table:table-cell office:value-type="float" office:value="18963.77" table:style-name="ce20">
            <text:p>18963,7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7010:5143</text:p>
          </table:table-cell>
          <table:covered-table-cell/>
          <table:table-cell office:value-type="float" office:value="12493.32" table:style-name="ce20">
            <text:p>12493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7010:5144</text:p>
          </table:table-cell>
          <table:covered-table-cell/>
          <table:table-cell office:value-type="float" office:value="185142.44" table:style-name="ce20">
            <text:p>185142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7010:5145</text:p>
          </table:table-cell>
          <table:covered-table-cell/>
          <table:table-cell office:value-type="float" office:value="91714.98" table:style-name="ce20">
            <text:p>91714,9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7010:5146</text:p>
          </table:table-cell>
          <table:covered-table-cell/>
          <table:table-cell office:value-type="float" office:value="104072.08" table:style-name="ce20">
            <text:p>104072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7010:5147</text:p>
          </table:table-cell>
          <table:covered-table-cell/>
          <table:table-cell office:value-type="float" office:value="61396.3" table:style-name="ce20">
            <text:p>61396,3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7010:5148</text:p>
          </table:table-cell>
          <table:covered-table-cell/>
          <table:table-cell office:value-type="float" office:value="62992.02" table:style-name="ce20">
            <text:p>62992,0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7010:5149</text:p>
          </table:table-cell>
          <table:covered-table-cell/>
          <table:table-cell office:value-type="float" office:value="162889.93" table:style-name="ce20">
            <text:p>162889,9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5150</text:p>
          </table:table-cell>
          <table:covered-table-cell/>
          <table:table-cell office:value-type="float" office:value="103916.4" table:style-name="ce20">
            <text:p>103916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242099.819999993" table:style-name="ce20">
            <text:p>81242099,8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2001:76704</text:p>
          </table:table-cell>
          <table:covered-table-cell/>
          <table:table-cell office:value-type="float" office:value="66371.759999999995" table:style-name="ce22">
            <text:p>66371,7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1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3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25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700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7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3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44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8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1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7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3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1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9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1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5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7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7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4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2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101001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8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7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5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000000:6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5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5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70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70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70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70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6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4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2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8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8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8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82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8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8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8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8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8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8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201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2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2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20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2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4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9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3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7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7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14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000000:14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1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1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8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6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1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1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1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1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1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1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1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1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1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1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1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1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1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1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1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1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1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1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1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1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1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1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1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1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1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1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1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1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1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1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1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1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1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1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1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1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1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1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1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1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1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1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1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1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1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1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1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1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1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1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1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1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1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1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1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1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1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1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1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1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1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1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1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1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1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1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1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1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1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1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1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1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1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11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1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1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1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1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1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11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1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1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1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1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1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1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1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1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1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1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1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1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1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1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1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1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11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1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11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1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1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1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1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1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1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1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1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1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1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1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1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1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1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13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1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1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1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13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13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1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1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3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13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1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1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1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1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1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1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1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1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1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1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1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1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1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1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13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13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1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1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13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1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1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13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13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1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3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1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13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13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1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13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13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13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13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1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1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1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1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13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13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3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13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1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13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1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13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13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1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13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1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13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13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1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13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1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1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13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1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1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1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1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13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13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1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13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13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1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13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13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1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13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13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1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1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13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1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13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13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1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13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13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1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13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1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1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13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1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13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1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13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1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13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1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1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1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1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13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13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1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1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13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13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1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1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1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1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1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1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14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1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14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1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1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14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1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1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1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14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14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1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1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14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14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14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14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14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1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14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14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14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14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1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1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1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14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14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14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14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14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14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14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1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14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14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14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14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14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14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14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14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14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14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1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14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1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14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14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14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14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14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14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14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14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14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14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1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1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14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14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14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1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14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1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14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14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1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14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1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14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14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14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1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1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14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14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1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14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14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14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1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1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1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1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14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14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14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14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14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1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14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14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14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14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14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14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14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14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14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14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14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14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14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14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14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14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14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14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14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14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14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14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14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14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14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14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14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1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1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14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14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14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14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14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14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14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14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1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1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14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14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14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14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14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14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1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14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14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14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14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14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14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14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14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1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14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14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14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14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14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14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14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14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14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14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14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14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14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14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14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14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14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14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1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14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14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14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14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14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14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14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14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1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14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14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14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14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14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14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14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14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14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14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14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14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14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14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14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14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14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14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14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14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14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14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1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14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14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14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14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14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14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14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14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14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14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14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14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14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14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14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1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14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14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14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1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14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14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14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14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1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14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14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14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14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14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1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14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1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14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1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1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1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1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1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1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15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1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1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1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1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1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1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1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1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1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1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1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1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1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1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1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1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15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1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15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1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1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1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15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1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1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1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1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15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1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1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15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15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15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1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15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1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1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1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15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1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1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1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1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1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1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1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1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15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1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1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1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1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1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1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1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1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1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1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1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1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1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1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1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1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1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1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1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1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1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1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1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1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1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1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1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1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1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1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1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1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1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1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1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1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1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1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1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1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1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1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1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1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1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1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1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15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1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15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1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1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1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1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1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1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1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1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15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15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15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15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15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1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1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1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1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1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1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1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1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1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15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1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1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15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1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15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15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1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1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1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15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15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1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15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1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1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15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1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15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1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15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15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15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1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15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15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1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1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1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1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1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1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1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1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1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1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1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1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1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15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1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15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15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15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15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15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1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15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15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1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1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15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1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1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1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1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1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1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1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1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1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1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15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15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1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1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1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15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1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1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15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1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1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1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1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15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15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15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15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15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1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15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15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15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15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1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15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15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1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1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1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1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1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1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1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1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1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1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1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1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1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15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15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1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1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1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1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15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1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15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1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1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1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1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1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1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1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1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1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1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1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1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16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1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16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16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1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16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1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16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16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16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1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16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16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16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1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1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16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16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1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16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1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1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16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1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1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16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16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16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16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1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1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1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1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1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1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16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1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1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1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1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16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1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1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16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16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1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1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16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1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1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1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1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1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1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1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16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1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1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16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1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1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1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1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1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16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16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16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1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1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1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1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16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1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16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1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1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16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16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1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16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1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1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16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1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1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1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1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16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16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16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16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16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16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16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16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1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16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16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16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1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16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1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1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1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16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16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1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1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16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1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1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1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1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1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1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1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1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16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16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16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16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1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1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16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16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1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1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16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16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1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1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16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16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16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16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16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1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1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16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1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1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16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16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1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1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1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1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16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1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1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1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1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16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1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16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1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1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1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16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16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1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16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16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16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16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16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16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16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16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16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1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16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16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16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1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16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1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16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1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1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1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16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16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1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16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1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16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16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1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16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16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16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1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16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16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16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1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16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16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16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16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16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16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16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1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16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1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1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1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1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1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1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1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1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16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16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1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1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16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16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16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1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16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1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16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16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16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16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1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16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1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16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1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1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1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1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1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16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1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1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1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1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1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1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17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1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17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17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17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1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17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17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17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17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1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17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17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17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17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1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1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1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1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17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1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1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17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1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1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1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17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17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1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17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1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1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1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1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17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1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17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17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1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17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1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1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1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1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1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17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1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1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17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1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1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1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1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1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17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1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17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1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1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18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18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18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18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1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1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1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18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18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1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1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1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18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18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1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18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18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1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1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1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1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1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1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18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1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1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18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18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1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1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18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1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18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1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1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1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1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1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1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1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18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1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1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1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1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1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3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3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1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17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1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1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5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22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24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24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25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25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5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65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65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65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65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65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65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97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9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9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97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9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9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9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97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9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97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9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97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6:2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0109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0116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0116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0116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21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21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22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74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9603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105005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3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5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6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7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03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1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3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03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3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32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5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01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01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01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0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01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01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01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01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01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01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01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01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01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0101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01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01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01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01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1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01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0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01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01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01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0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0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01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0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0101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0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01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0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0105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5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7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7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7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7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16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1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26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260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3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3801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3823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4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4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40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2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2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2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2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2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2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2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2:01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01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0100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0100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01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2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2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2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2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1001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10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3:0003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000000:54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30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4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4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4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4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4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4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4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4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4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4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4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4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40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4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4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4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4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4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404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4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404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404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404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4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4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4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4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404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4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4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404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4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4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408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4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4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4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4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408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4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4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4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4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408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4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4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4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4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4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4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409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4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4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4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4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4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409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4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4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409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409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409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409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4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4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409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4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4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409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409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4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4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409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409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4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409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409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409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4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4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4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4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409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409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4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4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4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41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4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4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4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4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4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4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4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4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4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4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4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4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4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4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4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4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4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4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4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4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4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4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4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4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4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4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4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4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4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4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4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4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4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4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4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5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6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6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603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6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6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6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16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1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107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107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400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400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400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401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4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5007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2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3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56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56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56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56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56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56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56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56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56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56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56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56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56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56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56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56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56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56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56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56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56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56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56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56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56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56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56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56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56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5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5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56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56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56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56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56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56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56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56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56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56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56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56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56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56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56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56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56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5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56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5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56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5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56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5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5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5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5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5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5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5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5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56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56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5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5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5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56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20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603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50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5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5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604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604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6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6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5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19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2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21">
            <text:p>1898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79303ADA696CADF4ECF4F73FD4419F3F0B6F8FF005F21F662271DFD87FB9166BA075D90CCE224D8D80F09A6F827D1C3D24FBA42F937BD4AA7BA7CC23BAA5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26T08:41:09Z</meta:creation-date>
    <dc:date>2025-11-26T08:41:09Z</dc:date>
  </office:meta>
</office:document-meta>
</file>